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8.467cm"/>
    </style:style>
    <style:style style:name="Tableau1.C" style:family="table-column">
      <style:table-column-properties style:column-width="0.079cm"/>
    </style:style>
    <style:style style:name="Tableau1.A1" style:family="table-cell">
      <style:table-cell-properties style:vertical-align="middle" fo:padding-left="0cm" fo:padding-right="0cm" fo:padding-top="0.049cm" fo:padding-bottom="0cm" fo:border-left="none" fo:border-right="none" fo:border-top="0.5pt solid #000000" fo:border-bottom="none" style:writing-mode="lr-tb"/>
    </style:style>
    <style:style style:name="Tableau1.C1" style:family="table-cell">
      <style:table-cell-properties style:vertical-align="middle" fo:padding-left="0.018cm" fo:padding-right="0.018cm" fo:padding-top="0cm" fo:padding-bottom="0cm" fo:border="none" style:writing-mode="lr-tb"/>
    </style:style>
    <style:style style:name="Tableau1.A2" style:family="table-cell">
      <style:table-cell-properties fo:padding="0.097cm" fo:border-left="0.5pt solid #000000" fo:border-right="none" fo:border-top="none" fo:border-bottom="none" style:writing-mode="lr-tb"/>
    </style:style>
    <style:style style:name="Tableau1.B2" style:family="table-cell">
      <style:table-cell-properties fo:padding="0.097cm" fo:border-left="none" fo:border-right="0.5pt solid #000000" fo:border-top="none" fo:border-bottom="none" style:writing-mode="lr-tb"/>
    </style:style>
    <style:style style:name="Tableau1.C2" style:family="table-cell">
      <style:table-cell-properties fo:padding-left="0.018cm" fo:padding-right="0.018cm" fo:padding-top="0cm" fo:padding-bottom="0cm" fo:border="none" style:writing-mode="lr-tb"/>
    </style:style>
    <style:style style:name="Tableau1.A3" style:family="table-cell">
      <style:table-cell-properties fo:padding="0.097cm" fo:border-left="0.5pt solid #000000" fo:border-right="none" fo:border-top="none" fo:border-bottom="none" style:writing-mode="lr-tb"/>
    </style:style>
    <style:style style:name="Tableau1.B3" style:family="table-cell">
      <style:table-cell-properties fo:padding="0.097cm" fo:border-left="none" fo:border-right="0.5pt solid #000000" fo:border-top="none" fo:border-bottom="none" style:writing-mode="lr-tb"/>
    </style:style>
    <style:style style:name="Tableau1.C3" style:family="table-cell">
      <style:table-cell-properties fo:padding-left="0.018cm" fo:padding-right="0.018cm" fo:padding-top="0cm" fo:padding-bottom="0cm" fo:border="none" style:writing-mode="lr-tb"/>
    </style:style>
    <style:style style:name="Tableau1.A4" style:family="table-cell">
      <style:table-cell-properties fo:padding="0.097cm" fo:border-left="0.5pt solid #000000" fo:border-right="none" fo:border-top="none" fo:border-bottom="none" style:writing-mode="lr-tb"/>
    </style:style>
    <style:style style:name="Tableau1.B4" style:family="table-cell">
      <style:table-cell-properties fo:padding="0.097cm" fo:border-left="none" fo:border-right="0.5pt solid #000000" fo:border-top="none" fo:border-bottom="none" style:writing-mode="lr-tb"/>
    </style:style>
    <style:style style:name="Tableau1.C4" style:family="table-cell">
      <style:table-cell-properties fo:padding-left="0.018cm" fo:padding-right="0.018cm" fo:padding-top="0cm" fo:padding-bottom="0cm" fo:border="none" style:writing-mode="lr-tb"/>
    </style:style>
    <style:style style:name="Tableau1.A5" style:family="table-cell">
      <style:table-cell-properties fo:padding="0.097cm" fo:border-left="0.5pt solid #000000" fo:border-right="none" fo:border-top="none" fo:border-bottom="none" style:writing-mode="lr-tb"/>
    </style:style>
    <style:style style:name="Tableau1.B5" style:family="table-cell">
      <style:table-cell-properties fo:padding="0.097cm" fo:border-left="none" fo:border-right="0.5pt solid #000000" fo:border-top="none" fo:border-bottom="none" style:writing-mode="lr-tb"/>
    </style:style>
    <style:style style:name="Tableau1.C5" style:family="table-cell">
      <style:table-cell-properties fo:padding-left="0.018cm" fo:padding-right="0.018cm" fo:padding-top="0cm" fo:padding-bottom="0cm" fo:border="none" style:writing-mode="lr-tb"/>
    </style:style>
    <style:style style:name="Tableau1.A6" style:family="table-cell">
      <style:table-cell-properties fo:padding="0.097cm" fo:border-left="0.5pt solid #000000" fo:border-right="none" fo:border-top="none" fo:border-bottom="none" style:writing-mode="lr-tb"/>
    </style:style>
    <style:style style:name="Tableau1.B6" style:family="table-cell">
      <style:table-cell-properties fo:padding="0.097cm" fo:border-left="none" fo:border-right="0.5pt solid #000000" fo:border-top="none" fo:border-bottom="none" style:writing-mode="lr-tb"/>
    </style:style>
    <style:style style:name="Tableau1.C6" style:family="table-cell">
      <style:table-cell-properties fo:padding-left="0.018cm" fo:padding-right="0.018cm" fo:padding-top="0cm" fo:padding-bottom="0cm" fo:border="none" style:writing-mode="lr-tb"/>
    </style:style>
    <style:style style:name="Tableau1.A7" style:family="table-cell">
      <style:table-cell-properties fo:padding="0.097cm" fo:border-left="0.5pt solid #000000" fo:border-right="none" fo:border-top="none" fo:border-bottom="0.5pt solid #000000" style:writing-mode="lr-tb"/>
    </style:style>
    <style:style style:name="Tableau1.B7" style:family="table-cell">
      <style:table-cell-properties fo:padding="0.097cm" fo:border-left="none" fo:border-right="0.5pt solid #000000" fo:border-top="none" fo:border-bottom="0.5pt solid #000000" style:writing-mode="lr-tb"/>
    </style:style>
    <style:style style:name="Tableau1.C7"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499cm" style:contextual-spacing="false"/>
      <style:text-properties style:font-name="Arial" fo:font-size="10pt" fo:font-weight="bold" style:font-size-asian="10pt" style:font-weight-asian="bold" style:font-size-complex="10pt" style:font-weight-complex="bold"/>
    </style:style>
    <style:style style:name="P3" style:family="paragraph" style:parent-style-name="Text_20_body">
      <style:paragraph-properties fo:margin-top="0cm" fo:margin-bottom="0cm" style:contextual-spacing="false"/>
      <style:text-properties style:font-name="Arial" fo:font-size="10pt" fo:font-weight="bold" style:font-size-asian="10pt" style:font-weight-asian="bold" style:font-size-complex="10pt" style:font-weight-complex="bold"/>
    </style:style>
    <style:style style:name="P4" style:family="paragraph" style:parent-style-name="Text_20_body">
      <style:paragraph-properties fo:margin-top="0cm" fo:margin-bottom="0cm" style:contextual-spacing="false"/>
      <style:text-properties style:font-name="Arial" fo:font-size="10pt" style:font-size-asian="10pt" style:font-size-complex="10pt"/>
    </style:style>
    <style:style style:name="P5" style:family="paragraph" style:parent-style-name="Text_20_body">
      <style:paragraph-properties fo:margin-top="0.212cm" fo:margin-bottom="0.499cm" style:contextual-spacing="false"/>
      <style:text-properties style:font-name="Arial" fo:font-size="10pt" style:font-size-asian="10pt" style:font-size-complex="10pt"/>
    </style:style>
    <style:style style:name="P6" style:family="paragraph" style:parent-style-name="First_20_line_20_indent">
      <style:paragraph-properties fo:margin-left="-0.041cm" fo:margin-right="0cm" fo:text-align="justify" style:justify-single-word="false" fo:text-indent="0cm" style:auto-text-indent="false">
        <style:tab-stops>
          <style:tab-stop style:position="0cm"/>
        </style:tab-stops>
      </style:paragraph-properties>
      <style:text-properties style:font-name="Arial" fo:font-size="10pt" style:font-size-asian="10pt" style:font-size-complex="10pt"/>
    </style:style>
    <style:style style:name="P7" style:family="paragraph" style:parent-style-name="Text_20_body">
      <style:paragraph-properties fo:margin-top="0.212cm" fo:margin-bottom="0.499cm" style:contextual-spacing="false" fo:text-align="justify" style:justify-single-word="false"/>
      <style:text-properties style:font-name="Arial" fo:font-size="10pt" style:font-size-asian="10pt" style:font-size-complex="10pt"/>
    </style:style>
    <style:style style:name="P8" style:family="paragraph" style:parent-style-name="Text_20_body">
      <style:paragraph-properties fo:margin-left="1.251cm" fo:margin-right="0cm" fo:margin-top="0cm" fo:margin-bottom="0cm" style:contextual-spacing="false" fo:text-indent="0cm" style:auto-text-indent="false">
        <style:tab-stops/>
      </style:paragraph-properties>
      <style:text-properties style:font-name="Arial" fo:font-size="10pt" style:font-size-asian="10pt" style:font-size-complex="10pt"/>
    </style:style>
    <style:style style:name="P9" style:family="paragraph" style:parent-style-name="Text_20_body">
      <style:paragraph-properties fo:margin-left="2.501cm" fo:margin-right="0cm" fo:margin-top="0cm" fo:margin-bottom="0cm" style:contextual-spacing="false" fo:text-indent="0cm" style:auto-text-indent="false">
        <style:tab-stops/>
      </style:paragraph-properties>
      <style:text-properties style:font-name="Arial" fo:font-size="10pt" style:font-size-asian="10pt" style:font-size-complex="10pt"/>
    </style:style>
    <style:style style:name="P10"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11" style:family="paragraph" style:parent-style-name="Table_20_Contents">
      <style:paragraph-properties fo:margin-top="0cm" fo:margin-bottom="0.499cm" style:contextual-spacing="false"/>
      <style:text-properties style:font-name="Arial" fo:font-size="10pt" style:font-size-asian="10pt" style:font-size-complex="10pt"/>
    </style:style>
    <style:style style:name="P12" style:family="paragraph" style:parent-style-name="Text_20_body">
      <style:paragraph-properties fo:margin-top="0.212cm" fo:margin-bottom="0.499cm" style:contextual-spacing="false"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3" style:family="paragraph" style:parent-style-name="Text_20_body">
      <style:paragraph-properties fo:margin-top="0.212cm" fo:margin-bottom="0.499cm" style:contextual-spacing="false"/>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4" style:family="paragraph" style:parent-style-name="Text_20_body">
      <style:paragraph-properties fo:margin-left="2.501cm" fo:margin-right="0cm" fo:margin-top="0.212cm" fo:margin-bottom="0.499cm" style:contextual-spacing="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15" style:family="paragraph" style:parent-style-name="Text_20_body">
      <style:paragraph-properties fo:margin-left="2.501cm" fo:margin-right="0cm" fo:margin-top="0.212cm" fo:margin-bottom="0.499cm" style:contextual-spacing="false" fo:text-align="justify" style:justify-single-word="false" fo:text-indent="0cm" style:auto-text-indent="false">
        <style:tab-stops/>
      </style:paragraph-properties>
      <style:text-properties style:font-name="Arial" fo:font-size="10pt" fo:font-style="italic" style:font-size-asian="10pt" style:font-style-asian="italic" style:font-size-complex="10pt" style:font-style-complex="italic"/>
    </style:style>
    <style:style style:name="P16" style:family="paragraph" style:parent-style-name="First_20_line_20_indent">
      <style:paragraph-properties fo:margin-left="2.501cm" fo:margin-right="0cm" fo:text-indent="0cm" style:auto-text-indent="false">
        <style:tab-stops>
          <style:tab-stop style:position="0cm"/>
        </style:tab-stops>
      </style:paragraph-properties>
      <style:text-properties style:font-name="Arial" fo:font-size="10pt" fo:font-style="italic" style:font-size-asian="10pt" style:font-style-asian="italic" style:font-size-complex="10pt" style:font-style-complex="italic"/>
    </style:style>
    <style:style style:name="P17" style:family="paragraph" style:parent-style-name="First_20_line_20_indent">
      <style:paragraph-properties fo:margin-left="2.501cm" fo:margin-right="0cm" fo:margin-top="0.212cm" fo:margin-bottom="0.499cm" style:contextual-spacing="false" fo:text-indent="0cm" style:auto-text-indent="false">
        <style:tab-stops>
          <style:tab-stop style:position="0cm"/>
        </style:tab-stops>
      </style:paragraph-properties>
      <style:text-properties style:font-name="Arial" fo:font-size="10pt" fo:font-style="italic" style:font-size-asian="10pt" style:font-style-asian="italic" style:font-size-complex="10pt" style:font-style-complex="italic"/>
    </style:style>
    <style:style style:name="P18" style:family="paragraph" style:parent-style-name="Text_20_body">
      <style:paragraph-properties fo:margin-top="0cm" fo:margin-bottom="0cm" style:contextual-spacing="false"/>
    </style:style>
    <style:style style:name="P19" style:family="paragraph" style:parent-style-name="Text_20_body">
      <style:paragraph-properties fo:margin-top="0.212cm" fo:margin-bottom="0.499cm" style:contextual-spacing="false" fo:text-align="justify" style:justify-single-word="false"/>
    </style:style>
    <style:style style:name="P20" style:family="paragraph" style:parent-style-name="First_20_line_20_indent">
      <style:paragraph-properties fo:margin-left="-0.041cm" fo:margin-right="0cm" fo:margin-top="0.212cm" fo:margin-bottom="0.499cm" style:contextual-spacing="false" fo:text-align="justify" style:justify-single-word="false" fo:text-indent="0cm" style:auto-text-indent="false">
        <style:tab-stops>
          <style:tab-stop style:position="0cm"/>
        </style:tab-stops>
      </style:paragraph-properties>
    </style:style>
    <style:style style:name="P21" style:family="paragraph" style:parent-style-name="Text_20_body">
      <style:paragraph-properties fo:margin-top="0.212cm" fo:margin-bottom="0.499cm" style:contextual-spacing="false"/>
    </style:style>
    <style:style style:name="P22" style:family="paragraph" style:parent-style-name="Text_20_body">
      <style:paragraph-properties fo:margin-left="2.501cm" fo:margin-right="0cm" fo:margin-top="0cm" fo:margin-bottom="0cm" style:contextual-spacing="false" fo:text-indent="0cm" style:auto-text-indent="false">
        <style:tab-stops/>
      </style:paragraph-properties>
    </style:style>
    <style:style style:name="P23" style:family="paragraph" style:parent-style-name="Table_20_Contents">
      <style:paragraph-properties fo:margin-top="0cm" fo:margin-bottom="0.499cm" style:contextual-spacing="false" fo:text-align="center" style:justify-single-word="false"/>
      <style:text-properties style:font-name="Arial" fo:font-size="10pt" officeooo:rsid="000ccef5" officeooo:paragraph-rsid="000ccef5" style:font-size-asian="10pt" style:font-size-complex="10pt"/>
    </style:style>
    <style:style style:name="P24" style:family="paragraph" style:parent-style-name="First_20_line_20_indent" style:list-style-name="L1">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 fo:font-size="10pt" style:font-size-asian="10pt" style:font-size-complex="10pt"/>
    </style:style>
    <style:style style:name="P25" style:family="paragraph" style:parent-style-name="First_20_line_20_indent" style:list-style-name="L1">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26" style:family="paragraph" style:parent-style-name="Text_20_body" style:master-page-name="MP0">
      <style:paragraph-properties fo:margin-top="0.212cm" fo:margin-bottom="0.499cm" style:contextual-spacing="false" fo:text-align="center" style:justify-single-word="false" style:page-number="auto" fo:break-before="page"/>
      <style:text-properties style:font-name="Arial" fo:font-size="10pt" fo:font-weight="bold" style:font-size-asian="10pt" style:font-weight-asian="bold" style:font-size-complex="10pt" style:font-weight-complex="bold"/>
    </style:style>
    <style:style style:name="P27"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8" style:family="paragraph" style:parent-style-name="Text_20_body" style:list-style-name="L8">
      <style:paragraph-properties fo:margin-left="1.251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29" style:family="paragraph" style:parent-style-name="Text_20_body" style:list-style-name="L2">
      <style:paragraph-properties fo:margin-top="0.212cm" fo:margin-bottom="0.499cm" style:contextual-spacing="false" fo:text-align="justify" style:justify-single-word="false"/>
      <style:text-properties style:font-name="Arial" fo:font-size="10pt" style:font-size-asian="10pt" style:font-size-complex="10pt"/>
    </style:style>
    <style:style style:name="P30" style:family="paragraph" style:parent-style-name="Text_20_body" style:list-style-name="L9">
      <style:paragraph-properties fo:margin-top="0.212cm" fo:margin-bottom="0.499cm" style:contextual-spacing="false" fo:text-align="justify" style:justify-single-word="false"/>
      <style:text-properties style:font-name="Arial" fo:font-size="10pt" style:font-size-asian="10pt" style:font-size-complex="10pt"/>
    </style:style>
    <style:style style:name="P31" style:family="paragraph" style:parent-style-name="Text_20_body" style:list-style-name="L3">
      <style:paragraph-properties fo:margin-top="0.212cm" fo:margin-bottom="0.499cm" style:contextual-spacing="false"/>
      <style:text-properties style:font-name="Arial" fo:font-size="10pt" style:font-size-asian="10pt" style:font-size-complex="10pt"/>
    </style:style>
    <style:style style:name="P32" style:family="paragraph" style:parent-style-name="Text_20_body" style:list-style-name="L3">
      <style:paragraph-properties fo:margin-top="0cm" fo:margin-bottom="0cm" style:contextual-spacing="false"/>
      <style:text-properties style:font-name="Arial" fo:font-size="10pt" style:font-size-asian="10pt" style:font-size-complex="10pt"/>
    </style:style>
    <style:style style:name="P33" style:family="paragraph" style:parent-style-name="Text_20_body" style:list-style-name="L3">
      <style:paragraph-properties fo:margin-left="1.251cm" fo:margin-right="0cm" fo:margin-top="0cm" fo:margin-bottom="0cm" style:contextual-spacing="false" fo:text-indent="0cm" style:auto-text-indent="false">
        <style:tab-stops/>
      </style:paragraph-properties>
      <style:text-properties style:font-name="Arial" fo:font-size="10pt" style:font-size-asian="10pt" style:font-size-complex="10pt"/>
    </style:style>
    <style:style style:name="P34" style:family="paragraph" style:parent-style-name="Text_20_body" style:list-style-name="L5">
      <style:paragraph-properties fo:margin-left="0cm" fo:margin-right="0cm" fo:margin-top="0cm" fo:margin-bottom="0cm" style:contextual-spacing="false" fo:text-indent="0cm" style:auto-text-indent="false">
        <style:tab-stops/>
      </style:paragraph-properties>
      <style:text-properties style:font-name="Arial" fo:font-size="10pt" style:font-size-asian="10pt" style:font-size-complex="10pt"/>
    </style:style>
    <style:style style:name="P35" style:family="paragraph" style:parent-style-name="Text_20_body" style:list-style-name="L5">
      <style:paragraph-properties fo:margin-left="2.501cm" fo:margin-right="0cm" fo:margin-top="0cm" fo:margin-bottom="0cm" style:contextual-spacing="false" fo:text-indent="0cm" style:auto-text-indent="false">
        <style:tab-stops/>
      </style:paragraph-properties>
      <style:text-properties style:font-name="Arial" fo:font-size="10pt" style:font-size-asian="10pt" style:font-size-complex="10pt"/>
    </style:style>
    <style:style style:name="P36" style:family="paragraph" style:parent-style-name="Text_20_body">
      <style:paragraph-properties fo:margin-left="1.251cm" fo:margin-right="0cm" fo:margin-top="0cm" fo:margin-bottom="0cm" style:contextual-spacing="false" fo:text-indent="0cm" style:auto-text-indent="false">
        <style:tab-stops/>
      </style:paragraph-properties>
      <style:text-properties style:font-name="Arial" fo:font-size="10pt" officeooo:paragraph-rsid="000bf816" style:font-size-asian="10pt" style:font-size-complex="10pt"/>
    </style:style>
    <style:style style:name="P37" style:family="paragraph" style:parent-style-name="Text_20_body" style:master-page-name="">
      <loext:graphic-properties draw:fill="none"/>
      <style:paragraph-properties fo:margin-left="0cm" fo:margin-right="0cm" fo:margin-top="0cm" fo:margin-bottom="0cm" style:contextual-spacing="false" fo:hyphenation-ladder-count="no-limit" fo:text-indent="0cm" style:auto-text-indent="false" style:page-number="auto" fo:background-color="transparent">
        <style:tab-stops/>
      </style:paragraph-properties>
      <style:text-properties style:font-name="Arial" fo:font-size="10pt" officeooo:paragraph-rsid="000bf816" style:font-size-asian="10pt" style:font-size-complex="10pt" fo:hyphenate="false" loext:hyphenation-no-caps="false" loext:hyphenation-no-last-word="false" loext:hyphenation-word-char-count="no-limit" loext:hyphenation-zone="no-limit"/>
    </style:style>
    <style:style style:name="P38" style:family="paragraph" style:parent-style-name="Text_20_body" style:list-style-name="L4">
      <style:paragraph-properties fo:margin-top="0.212cm" fo:margin-bottom="0.499cm" style:contextual-spacing="false"/>
      <style:text-properties style:font-name="Arial" fo:font-size="10pt" style:font-size-asian="10pt" style:font-size-complex="10pt"/>
    </style:style>
    <style:style style:name="P39" style:family="paragraph" style:parent-style-name="Text_20_body" style:list-style-name="L6">
      <style:paragraph-properties fo:margin-top="0.212cm" fo:margin-bottom="0.499cm" style:contextual-spacing="false"/>
      <style:text-properties style:font-name="Arial" fo:font-size="10pt" style:font-size-asian="10pt" style:font-size-complex="10pt"/>
    </style:style>
    <style:style style:name="P40" style:family="paragraph" style:parent-style-name="Text_20_body" style:list-style-name="L7">
      <style:paragraph-properties fo:margin-top="0.212cm" fo:margin-bottom="0.499cm" style:contextual-spacing="false"/>
      <style:text-properties style:font-name="Arial" fo:font-size="10pt" style:font-size-asian="10pt" style:font-size-complex="10pt"/>
    </style:style>
    <style:style style:name="P41" style:family="paragraph" style:parent-style-name="Text_20_body">
      <style:paragraph-properties fo:margin-top="0.212cm" fo:margin-bottom="0.499cm" style:contextual-spacing="false"/>
      <style:text-properties style:font-name="Arial" fo:font-size="10pt" style:font-size-asian="10pt" style:font-size-complex="10pt"/>
    </style:style>
    <style:style style:name="P42" style:family="paragraph" style:parent-style-name="Text_20_body">
      <style:paragraph-properties fo:margin-top="0.212cm" fo:margin-bottom="0.499cm" style:contextual-spacing="false" fo:break-before="page"/>
      <style:text-properties style:font-name="Arial" fo:font-size="10pt" style:font-size-asian="10pt" style:font-size-complex="10pt"/>
    </style:style>
    <style:style style:name="P43" style:family="paragraph" style:parent-style-name="Text_20_body" style:list-style-name="L3">
      <style:paragraph-properties fo:margin-top="0.212cm" fo:margin-bottom="0.499cm" style:contextual-spacing="false"/>
    </style:style>
    <style:style style:name="P44" style:family="paragraph" style:parent-style-name="Text_20_body" style:list-style-name="L10">
      <style:paragraph-properties fo:margin-top="0.212cm" fo:margin-bottom="0.499cm" style:contextual-spacing="fals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 style:family="text">
      <style:text-properties style:font-name="Arial" fo:font-size="10pt" style:font-name-asian="Times New Roman" style:font-size-asian="10pt" style:font-name-complex="Arial" style:font-size-complex="10pt"/>
    </style:style>
    <style:style style:name="T6" style:family="text">
      <style:text-properties style:font-name="Arial" fo:font-size="10pt" fo:font-style="italic" style:font-size-asian="10pt" style:font-style-asian="italic" style:font-size-complex="10pt" style:font-style-complex="italic"/>
    </style:style>
    <style:style style:name="T7" style:family="text">
      <style:text-properties officeooo:rsid="000bf816"/>
    </style:style>
    <style:style style:name="T8" style:family="text">
      <style:text-properties officeooo:rsid="000ccef5"/>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APPEL A CANDIDATURE POUR LE MANDATEMENT DE VÉTÉRINAIRE POUR L’EXÉCUTION DE MISSIONS DE POLICE SANITAIRE ET D’ÉVALUATION ÉPIDÉMIOLOGIQUE DE MORTALITÉ PORTANT SUR LA FILIÈRE APICOLE.</text:p>
      <text:p text:style-name="P2">Règlement de la consultation  </text:p>
      <text:p text:style-name="P18"><text:span text:style-name="Police_20_par_20_défaut"><text:span text:style-name="T1">Section I. ― Identification de l’autorité délivrant le mandat </text:span></text:span><text:span text:style-name="Police_20_par_20_défaut"><text:span text:style-name="T2"> </text:span></text:span></text:p>
      <text:p text:style-name="P4">Nom ou raison sociale de l’autorité délivrant le mandat : Direction départementale de l’emploi, du travail, des solidarités et de la protection des populations (DDETSPP) - <text:s/>Préfecture de l’Allier</text:p>
      <text:p text:style-name="P4">Personne signataire de la convention : Le directeur départemental de l’emploi, du travail, des solidarités et de la protection des populations de l’Allier</text:p>
      <text:p text:style-name="P4">20, rue Aristide Briand – CS 60042 – 03402 YZEURE CEDEX</text:p>
      <text:p text:style-name="P4">Pays :  France</text:p>
      <text:p text:style-name="P2"/>
      <text:p text:style-name="P2">Section II. ― Objet du mandat  </text:p>
      <text:p text:style-name="P19"><text:span text:style-name="Police_20_par_20_défaut"><text:span text:style-name="T2">1. </text:span></text:span><text:span text:style-name="Police_20_par_20_défaut"><text:span text:style-name="T3">Objet de l’appel à candidatures</text:span></text:span><text:span text:style-name="Police_20_par_20_défaut"><text:span text:style-name="T2"> : Mandatement de vétérinaire pour la réalisation de missions de police sanitaire et d’évaluation épidémiologique de mortalités portant sur la filière apicole.</text:span></text:span></text:p>
      <text:p text:style-name="P5">Les missions peuvent couvrir les actions suivantes : <text:s/></text:p>
      <text:list text:style-name="L1">
        <text:list-item>
          <text:p text:style-name="P27">visite de l’exploitation en vue d’établir un diagnostic avec recensement des ruchers, des colonies,</text:p>
        </text:list-item>
        <text:list-item>
          <text:p text:style-name="P24">conduite d’enquête épidémiologique incluant les éléments de traçabilité, de conduite d’élevage, de traitements, de prise en compte de l’environnement des ruchers et des pratiques culturales,</text:p>
        </text:list-item>
        <text:list-item>
          <text:p text:style-name="P24">participation aux investigations nécessaires à la confirmation du diagnostic par examen clinique des colonies, recherche visuelle de parasites ou de dévastateurs, réalisation des prélèvements nécessaires au diagnostic de laboratoire des dangers sanitaires réglementés (abeilles mortes ou vivantes, couvain, produits de la ruche (miel, pollen, propolis, cire),</text:p>
        </text:list-item>
        <text:list-item>
          <text:p text:style-name="P25"><text:span text:style-name="Police_20_par_20_défaut"><text:span text:style-name="T2">mise en </text:span></text:span><text:span text:style-name="Police_20_par_20_défaut"><text:span text:style-name="T5">œuvre</text:span></text:span><text:span text:style-name="Police_20_par_20_défaut"><text:span text:style-name="T2"> et supervision de l’application des mesures de lutte nécessaire à la prévention de l’extension de la maladie avec l’isolement des colonies et la délimitation des périmètres sanitaires ,</text:span></text:span></text:p>
        </text:list-item>
        <text:list-item>
          <text:p text:style-name="P24">participation aux opérations d’assainissement des ruchers (brûlage, transvasement, traitement …),</text:p>
        </text:list-item>
        <text:list-item>
          <text:p text:style-name="P24">rapport de visite et rédaction des documents administratifs nécessaire.</text:p>
        </text:list-item>
      </text:list>
      <text:p text:style-name="P7">Les problèmes sanitaires concernées sont les maladies causées par des dangers sanitaires de catégorie 1 affectant les colonies d’abeilles.</text:p>
      <text:p text:style-name="P7">L’article L. 203-8 du code rural et de la pêche maritime prévoit que les opérations de police sanitaire doivent être assurées par les vétérinaires mentionnés à l’article L. 241-1 du code rural et de la pêche maritime.</text:p>
      <text:p text:style-name="P7">Les articles L. 203-8, L. 203-9, D. 203-17 à D. 203-21 du code rural et de la pêche maritime, ainsi que l’arrêté du ministre chargé de l’agriculture en date du 23 juillet 2012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  </text:p>
      <text:p text:style-name="P7">Conformément aux articles L. 203-8 et L. 203-9 du code rural et de la pêche maritime, la présente procédure porte sur la désignation de vétérinaires mandatés pour l’exercice d’opérations de police sanitaire portant sur la filière apicole.</text:p>
      <text:p text:style-name="P12">2. Type de procédure : procédure de désignation organisée conformément à l’article L. 203-9 du code rural de la pêche maritime :</text:p>
      <text:p text:style-name="P7">La procédure de désignation comprend les étapes suivantes :</text:p>
      <text:list text:style-name="L2">
        <text:list-item>
          <text:p text:style-name="P29"><text:soft-page-break/>un avis d’appel à candidatures assorti d’une publicité ;</text:p>
        </text:list-item>
        <text:list-item>
          <text:p text:style-name="P29">la présentation des candidatures par les vétérinaires intéressés sur la base des dispositions du présent arrêté ;</text:p>
        </text:list-item>
        <text:list-item>
          <text:p text:style-name="P29">la recevabilité des candidatures ;</text:p>
        </text:list-item>
        <text:list-item>
          <text:p text:style-name="P29">l’examen et l’appréciation des candidatures par le directeur de la DDETSPP ; à cette étape, un entretien avec le candidat pourra être estimé nécessaire par le directeur départemental chargé de la protection des populations ;</text:p>
        </text:list-item>
        <text:list-item>
          <text:p text:style-name="P29">la signature d’une convention entre chaque vétérinaire mandaté et le préfet, via la DDETSSPP par délégation ;</text:p>
        </text:list-item>
        <text:list-item>
          <text:p text:style-name="P29">la publication de la liste des vétérinaires mandatés pour les opérations de police sanitaire portant sur la filière apicole suite à appel à candidatures.  </text:p>
        </text:list-item>
      </text:list>
      <text:p text:style-name="P19"><text:span text:style-name="Police_20_par_20_défaut"><text:span text:style-name="T1">Section III. ― Lieux d’exécution </text:span></text:span><text:span text:style-name="Police_20_par_20_défaut"><text:span text:style-name="T2"> </text:span></text:span></text:p>
      <text:p text:style-name="P7">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ra de l’analyse du besoin du préfet en matière de police sanitaire dans le ou les domaines objets de la convention.  </text:p>
      <text:p text:style-name="P19"><text:span text:style-name="Police_20_par_20_défaut"><text:span text:style-name="T1">Section IV. ― Caractéristiques principales </text:span></text:span><text:span text:style-name="Police_20_par_20_défaut"><text:span text:style-name="T2"> </text:span></text:span></text:p>
      <text:p text:style-name="P7">Les opérations de police sanitaire confiées aux vétérinaires mandatés sous le contrôle et la supervision de la DDETSPP portent sur les missions listées au point 1 de la section II ci-dessus.</text:p>
      <text:p text:style-name="P19"><text:span text:style-name="Police_20_par_20_défaut"><text:span text:style-name="T1">Section V. ― Délai d’exécution </text:span></text:span><text:span text:style-name="Police_20_par_20_défaut"><text:span text:style-name="T2"> </text:span></text:span></text:p>
      <text:p text:style-name="P7">Le mandat pour les opérations de police sanitaire est accordé pour une durée de cinq ans à compter de la signature de la convention entre la DDETSPP et le vétérinaire retenu si celui-ci est titulaire du DIE apidologie et pathologie apicole. Il est accordé pour une durée de deux années à compter de la signature de la convention entre la DDETSPP et le vétérinaire retenu dans les autres cas. </text:p>
      <text:p text:style-name="P21"><text:span text:style-name="Police_20_par_20_défaut"><text:span text:style-name="T1">Section VI. ― Modalités essentielles de financement</text:span></text:span><text:span text:style-name="Police_20_par_20_défaut"><text:span text:style-name="T2">  </text:span></text:span></text:p>
      <text:p text:style-name="P6">Le vétérinaire est rémunéré sur la base du tarif d’intervention fixé par l’arrêté fixant le montant de l’acte médical vétérinaire (AMV) en application de l’article L.203-10 du CRPM. Les dispositions prévues par l’arrêté du 31 décembre 1990 relatif à la nomenclature des opérations de police sanitaire telle que prévue à l’article 4 du décret n° 90-1032 du 19 novembre 1990 ne prévoient pas les opérations relatives à l’apiculture et celles prévues par l’arrêté du 16 février 1981 relatif à l’application des articles 7 et 23 de l’arrêté du 11 août 1980 relatif à la lutte contre les maladies réputées contagieuses des abeilles ne prévoient pas les interventions du vétérinaire sanitaire.</text:p>
      <text:p text:style-name="P20"><text:span text:style-name="Police_20_par_20_défaut"><text:span text:style-name="T2">Par conséquent, en l’attente de dispositions réglementaires spécifiques, et en application de l’arrêté du 29 décembre 1986 relatif aux modalités techniques et financières de lutte contre certaines maladies animales, en cas d’intervention du vétérinaire mandaté dans un contexte de gestion de suspicion ou de confirmation d’</text:span></text:span><text:span text:style-name="Police_20_par_20_défaut"><text:span text:style-name="T6">Aethina tumida</text:span></text:span><text:span text:style-name="Police_20_par_20_défaut"><text:span text:style-name="T2">, </text:span></text:span><text:span text:style-name="Police_20_par_20_défaut"><text:span text:style-name="T4">la rémunération des actes vétérinaires sera basée sur un tarif horaire de 6 AMV</text:span></text:span><text:span text:style-name="Police_20_par_20_défaut"><text:span text:style-name="T2">. Dans les autres cas, la rémunération de l’intervention de vétérinaire mandaté relèvera de montant fixé par le Préfet dans le cadre de procédure d’urgence conformément à l’article L203-9.</text:span></text:span></text:p>
      <text:p text:style-name="P7">Ces textes sont consultables sur le site internet Légifrance : http :// www. legifrance.gouv.fr/.  </text:p>
      <text:p text:style-name="P7"><text:soft-page-break/>Les éventuelles prestations supplémentaires sont payées directement par le commanditaire au vétérinaire mandaté.  </text:p>
      <text:p text:style-name="P21"><text:span text:style-name="Police_20_par_20_défaut"><text:span text:style-name="T1">Section VII. ― Critères de sélection et d’attribution des candidatures</text:span></text:span><text:span text:style-name="Police_20_par_20_défaut"><text:span text:style-name="T2">  </text:span></text:span></text:p>
      <text:p text:style-name="P7">Conformément aux articles L. 203-8 à L. 203-11 et D. 203-17 à D. 203-21 du code rural et de la pêche maritime et à l’arrêté du ministre chargé de l’agriculture en date du 23 juillet 2012 relatif aux conditions de formation, de désignation et d’exercice des vétérinaires mandatés pour les opérations de police sanitaire 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text:p>
      <text:p text:style-name="P7">Ainsi, les vétérinaires éligibles pour le présent mandatement doivent être inscrits à l’ordre des vétérinaires français et être, dans la mesure du possible, titulaire du DIE apidologie – pathologie apicole. Ce titre obtenu par le candidat, ou la validation des acquis de l’expérience (VAE) correspondante, permet à ce dernier de satisfaire aux obligations de formation telles que demandées par l’article L.203-9 et l’article D.203-19 du CRPM et par l’arrêté du 23 juillet 2012 précité. Un vétérinaire titulaire du DIE pourra bénéficier d’un mandatement couvert par une convention de 5 années.</text:p>
      <text:p text:style-name="P7">Un vétérinaire qui n’est pas titulaire du DIE apidologie et pathologie des abeilles mais qui dispose d’une compétence apicole acquise via d’autres voies doit joindre les justificatifs pertinents : attestation de stages, de formations, dossier de présentation des activités apicoles régulières menées par le vétérinaire. Ce vétérinaire pourra bénéficier d’un mandatement couvert par une convention de deux ans. Il est invité à se présenter à la VAE qui sera mise en place sur la base du DIE.</text:p>
      <text:p text:style-name="P5">A cette étape un entretien avec le candidat pourra être estimé nécessaire par la DDETSPP.</text:p>
      <text:p text:style-name="P21"><text:span text:style-name="Police_20_par_20_défaut"><text:span text:style-name="T1">Section VIII. ― Conditions de délai </text:span></text:span><text:span text:style-name="Police_20_par_20_défaut"><text:span text:style-name="T2"> </text:span></text:span></text:p>
      <text:p text:style-name="P5">Date limite de réception du dossier de candidature : <text:span text:style-name="T7">2 févri</text:span>er 2024</text:p>
      <text:p text:style-name="P21"><text:span text:style-name="Police_20_par_20_défaut"><text:span text:style-name="T1">Section IX. ― Autres renseignements </text:span></text:span><text:span text:style-name="Police_20_par_20_défaut"><text:span text:style-name="T2"> </text:span></text:span><text:span text:style-name="Police_20_par_20_défaut"><text:span text:style-name="T3"><text:line-break/>1. Conditions d’obtention des documents contractuels et des documents additionnels</text:span></text:span><text:span text:style-name="Police_20_par_20_défaut"><text:span text:style-name="T2"> :</text:span></text:span></text:p>
      <text:p text:style-name="P7"> Les dossiers de consultation sont remis gratuitement lors de toute demande à l’adresse mentionnée en annexe. La demande peut être effectuée :</text:p>
      <text:list text:style-name="L3">
        <text:list-item>
          <text:p text:style-name="P43"><text:span text:style-name="Police_20_par_20_défaut"><text:span text:style-name="T2">par courriel : </text:span></text:span><text:a xlink:type="simple" xlink:href="mailto:ddetspp@allier.gouv.fr" office:target-frame-name="_top" xlink:show="replace" text:style-name="Internet_20_link" text:visited-style-name="Visited_20_Internet_20_Link"><text:span text:style-name="Lien_20_hypertexte"><text:span text:style-name="T2">ddetspp@allier.gouv.fr</text:span></text:span></text:a></text:p>
        </text:list-item>
        <text:list-item>
          <text:p text:style-name="P31">Par courrier : DDETSPP – service protection des animaux et de l’environnement – 20, rue Aristide Briand – CS 60042 – 03402 YZEURE CEDEX</text:p>
        </text:list-item>
        <text:list-item>
          <text:p text:style-name="P32">En personne ou par porteur, dans les créneaux horaires suivants :</text:p>
        </text:list-item>
        <text:list-item>
          <text:p text:style-name="P33">Le matin entre 9 heures et 11 heures 30 ;</text:p>
        </text:list-item>
        <text:list-item>
          <text:p text:style-name="P33">L’après-midi entre 14 heures et 16 heures 30.  </text:p>
        </text:list-item>
      </text:list>
      <text:p text:style-name="P8"/>
      <text:p text:style-name="P21"><text:span text:style-name="Police_20_par_20_défaut"><text:span text:style-name="T3">2. Contenu du dossier de la consultation </text:span></text:span><text:span text:style-name="Police_20_par_20_défaut"><text:span text:style-name="T2">: <text:s text:c="80"/></text:span></text:span></text:p>
      <text:list text:style-name="L4">
        <text:list-item>
          <text:p text:style-name="P38">Le règlement de la consultation</text:p>
        </text:list-item>
        <text:list-item>
          <text:p text:style-name="P38">L’arrêté du 23 juillet 2012 relatif aux conditions de formation, de désignation et d’exercice des vétérinaires mandatés pour les opérations de police sanitaire prévues à l’article L. 203-8 du code rural et de la pêche maritime ;</text:p>
        </text:list-item>
        <text:list-item>
          <text:p text:style-name="P38"><text:soft-page-break/>Le projet de convention homologuée relative aux conditions d’exercice des opérations de police sanitaire.</text:p>
        </text:list-item>
      </text:list>
      <text:p text:style-name="P21"><text:span text:style-name="Police_20_par_20_défaut"><text:span text:style-name="T3">3. Modalités de remise des candidatures </text:span></text:span><text:span text:style-name="Police_20_par_20_défaut"><text:span text:style-name="T2">:</text:span></text:span></text:p>
      <text:p text:style-name="P5"> Les candidats présentent leur candidature obligatoirement sous forme papier et en deux exemplaires originaux, rédigés ou traduits en langue française, selon les modalités suivantes :</text:p>
      <text:list text:style-name="L5">
        <text:list-header>
          <text:p text:style-name="P34">→ soit par courrier : les plis contenant les candidatures doivent être envoyés par la poste en recommandé à l’adresse suivante :</text:p>
        </text:list-header>
      </text:list>
      <text:p text:style-name="P4"><text:s/></text:p>
      <text:p text:style-name="P36">DDETSPP – service protection des animaux et de l’environnement – 20, rue Aristide Briand – CS 60042 – 03402 YZEURE CEDEX</text:p>
      <text:p text:style-name="P36"/>
      <text:p text:style-name="P37">→ <text:span text:style-name="T7">soit </text:span>en personne ou par porteur, dans les créneaux horaires suivants :</text:p>
      <text:list text:continue-numbering="true" text:style-name="L5">
        <text:list-item>
          <text:p text:style-name="P35">le matin entre 09 heures et 11 heures 30 ;</text:p>
        </text:list-item>
        <text:list-item>
          <text:p text:style-name="P35">l’après-midi entre 14 heures et 16 heures 30.  </text:p>
        </text:list-item>
      </text:list>
      <text:p text:style-name="P5">Les plis fermés doivent comporter les informations suivantes inscrites de façon lisible sur l’enveloppe :</text:p>
      <text:list text:style-name="L6">
        <text:list-item>
          <text:p text:style-name="P39">le nom et l’adresse du candidat ;</text:p>
        </text:list-item>
        <text:list-item>
          <text:p text:style-name="P39">la mention suivante : “ mandat-vétérinaire mandaté en police sanitaire <text:s/>filière apicole“.</text:p>
        </text:list-item>
      </text:list>
      <text:p text:style-name="P5"> Les plis qui seraient remis ou dont l’avis de réception postal serait délivré après la date et l’heure limites fixées ainsi que ceux remis sous enveloppes non cachetées ne seront pas retenus et seront retournés aux candidats.  </text:p>
      <text:p text:style-name="P21"><text:span text:style-name="Police_20_par_20_défaut"><text:span text:style-name="T3">4. Composition du dossier de candidature</text:span></text:span><text:span text:style-name="Police_20_par_20_défaut"><text:span text:style-name="T2"> :</text:span></text:span></text:p>
      <text:p text:style-name="P5">Le dossier de candidature est rédigé en français.</text:p>
      <text:p text:style-name="P5"> Les candidatures ne sont recevables que si l’ensemble des renseignements et documents demandés ont été fournis par le candidat.</text:p>
      <text:p text:style-name="P5">La DD<text:span text:style-name="T8">ET</text:span>SPP informe les candidats de la recevabilité ou de la non-recevabilité de leur candidature.  </text:p>
      <text:p text:style-name="P13">4.1. L’enveloppe contiendra les éléments suivants, en deux exemplaires originaux :</text:p>
      <text:p text:style-name="P5"> Renseignements et documents de présentation du candidat :</text:p>
      <text:p text:style-name="P5"> Chaque candidat doit présenter un dossier administratif comprenant :</text:p>
      <text:list text:style-name="L7">
        <text:list-item>
          <text:p text:style-name="P40">les coordonnées de son domicile professionnel administratif et de son domicile professionnel d’exercice choisi pour la réalisation des opérations concernées par le mandat objet de la candidature ;</text:p>
        </text:list-item>
        <text:list-item>
          <text:p text:style-name="P40"><text:s/>son numéro d’inscription à l’ordre des vétérinaires ;</text:p>
        </text:list-item>
        <text:list-item>
          <text:p text:style-name="P40"><text:s/>une lettre d’engagement conforme au modèle ci-dessous :</text:p>
        </text:list-item>
      </text:list>
      <text:p text:style-name="P5"/>
      <text:p text:style-name="P42">Modèle d’engagement  </text:p>
      <text:p text:style-name="P14">Je soussigné (e),, <text:s text:c="47"/>vétérinaire à,</text:p>
      <text:p text:style-name="P15"> candidat (e) aux opérations de police sanitaire et de prévues à l’article L. 203-8 du code rural et de la pêche maritime pour la filière apicole:</text:p>
      <text:p text:style-name="P15">m’engage à respecter les prescriptions techniques et administratives édictées par le ministre chargé de l’agriculture et ses représentants pour l’exécution des opérations prévues à l’article L. 203-8 ;</text:p>
      <text:p text:style-name="P15">certifie avoir pris connaissance et accepter les tarifs de rémunération y afférant ;</text:p>
      <text:p text:style-name="P15">m’engage à respecter les obligations de formation mentionnées à l’article 4 de l’arrêté du 23 juillet 2012 relatif aux conditions de formation, de désignation et d’exercice des vétérinaires mandatés pour les opérations de police sanitaire prévues à l’article L. 203-8 du code rural et de la pêche maritime ;</text:p>
      <text:p text:style-name="P15">m’engage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p text:style-name="P15">m’engage à me soumettre à l’autorité et au contrôle du directeur départemental chargé de la protection des populations ou de son représentant du département pour lequel je réalise des missions ;</text:p>
      <text:p text:style-name="P16"/>
      <text:p text:style-name="P16">Fait à <text:s text:c="83"/>le</text:p>
      <text:p text:style-name="P16"/>
      <text:p text:style-name="P17">signature</text:p>
      <text:list text:continue-numbering="true" text:style-name="L7">
        <text:list-item>
          <text:p text:style-name="P40">une attestation d’assurance couvrant les risques professionnels.  </text:p>
        </text:list-item>
      </text:list>
      <text:p text:style-name="P5"/>
      <text:p text:style-name="P5">Documents relatifs aux conditions de compétences et d’expériences :</text:p>
      <text:list text:style-name="L8">
        <text:list-item>
          <text:p text:style-name="P28">copie du DIE apidologie et pathologie apicole obtenu</text:p>
        </text:list-item>
        <text:list-item>
          <text:p text:style-name="P28">copies des attestations de stages, de formation justifiant l’acquisition de compétence en pathologie apicole</text:p>
        </text:list-item>
        <text:list-item>
          <text:p text:style-name="P28">curriculum vitae précisant notamment les expériences en matière de santé animale dans la filière apicole, les activités ou formations justifiant de connaissances de la réglementation relative à la santé animale et en particuliers à la filière apicole ;</text:p>
        </text:list-item>
      </text:list>
      <text:p text:style-name="P7"> </text:p>
      <text:p text:style-name="P7">Documents relatifs à la qualité attendue des services rendus :</text:p>
      <text:list text:style-name="L9">
        <text:list-item>
          <text:p text:style-name="P30"> 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Le candidat précisera s’il dispose des équipements de protection nécessaire à la visite des colonies.</text:p>
        </text:list-item>
      </text:list>
      <text:p text:style-name="P7"><text:soft-page-break/></text:p>
      <text:p text:style-name="P7"/>
      <text:list text:style-name="L10">
        <text:list-item>
          <text:list>
            <text:list-item>
              <text:p text:style-name="P44"><text:span text:style-name="Police_20_par_20_défaut"><text:span text:style-name="T3">Calendrier indicatif de mise en place</text:span></text:span><text:span text:style-name="Police_20_par_20_défaut"><text:span text:style-name="T5"> :  </text:span></text:span></text:p>
            </text:list-item>
          </text:list>
        </text:list-item>
      </text:list>
      <text:p text:style-name="P21"><text:span text:style-name="Police_20_par_20_défaut"><text:span text:style-name="T5"/></text:span></text:p>
      <table:table table:name="Tableau1" table:style-name="Tableau1">
        <table:table-column table:style-name="Tableau1.A" table:number-columns-repeated="2"/>
        <table:table-column table:style-name="Tableau1.C"/>
        <table:table-row>
          <table:table-cell table:style-name="Tableau1.A1" office:value-type="string">
            <text:p text:style-name="P10">8 janvier 2024</text:p>
          </table:table-cell>
          <table:table-cell table:style-name="Tableau1.A1" office:value-type="string">
            <text:p text:style-name="P10">Publication de l’appel à candidatures</text:p>
          </table:table-cell>
          <table:table-cell table:style-name="Tableau1.C1" office:value-type="string">
            <text:p text:style-name="P11"> </text:p>
          </table:table-cell>
        </table:table-row>
        <table:table-row>
          <table:table-cell table:style-name="Tableau1.A2" office:value-type="string">
            <text:p text:style-name="P10">Au plus tard le <text:span text:style-name="T8">2 févr</text:span>ier 2024</text:p>
          </table:table-cell>
          <table:table-cell table:style-name="Tableau1.B2" office:value-type="string">
            <text:p text:style-name="P10">Remise des dossiers de candidatures</text:p>
          </table:table-cell>
          <table:table-cell table:style-name="Tableau1.C2" office:value-type="string">
            <text:p text:style-name="P11"> </text:p>
          </table:table-cell>
        </table:table-row>
        <table:table-row>
          <table:table-cell table:style-name="Tableau1.A3" office:value-type="string">
            <text:p text:style-name="P23">12 février 2024</text:p>
          </table:table-cell>
          <table:table-cell table:style-name="Tableau1.B3" office:value-type="string">
            <text:p text:style-name="P10">Recevabilité des candidatures</text:p>
          </table:table-cell>
          <table:table-cell table:style-name="Tableau1.C3" office:value-type="string">
            <text:p text:style-name="P11"> </text:p>
          </table:table-cell>
        </table:table-row>
        <table:table-row>
          <table:table-cell table:style-name="Tableau1.A4" office:value-type="string">
            <text:p text:style-name="P10"/>
            <text:p text:style-name="P23">26 février 2024</text:p>
          </table:table-cell>
          <table:table-cell table:style-name="Tableau1.B4" office:value-type="string">
            <text:p text:style-name="P10">Examen et appréciation des candidatures</text:p>
            <text:p text:style-name="P10">(entretien si nécessaire)</text:p>
          </table:table-cell>
          <table:table-cell table:style-name="Tableau1.C4" office:value-type="string">
            <text:p text:style-name="P11"/>
          </table:table-cell>
        </table:table-row>
        <table:table-row>
          <table:table-cell table:style-name="Tableau1.A5" office:value-type="string">
            <text:p text:style-name="P23">4 mars 2024</text:p>
          </table:table-cell>
          <table:table-cell table:style-name="Tableau1.B5" office:value-type="string">
            <text:p text:style-name="P10">Signature de la convention</text:p>
          </table:table-cell>
          <table:table-cell table:style-name="Tableau1.C5" office:value-type="string">
            <text:p text:style-name="P11"> </text:p>
          </table:table-cell>
        </table:table-row>
        <table:table-row>
          <table:table-cell table:style-name="Tableau1.A6" office:value-type="string">
            <text:p text:style-name="P23">5 avril 2024</text:p>
          </table:table-cell>
          <table:table-cell table:style-name="Tableau1.B6" office:value-type="string">
            <text:p text:style-name="P10">Publication de la liste des vétérinaires mandatés</text:p>
          </table:table-cell>
          <table:table-cell table:style-name="Tableau1.C6" office:value-type="string">
            <text:p text:style-name="P11"> </text:p>
          </table:table-cell>
        </table:table-row>
        <table:table-row>
          <table:table-cell table:style-name="Tableau1.A7" office:value-type="string">
            <text:p text:style-name="P10">Le lendemain de la publication de la liste des vétérinaires mandatés au registre des actes administratifs de la préfecture de l’Allier</text:p>
          </table:table-cell>
          <table:table-cell table:style-name="Tableau1.B7" office:value-type="string">
            <text:p text:style-name="P10">Début de la mission</text:p>
          </table:table-cell>
          <table:table-cell table:style-name="Tableau1.C7" office:value-type="string">
            <text:p text:style-name="P11"/>
          </table:table-cell>
        </table:table-row>
      </table:table>
      <text:p text:style-name="P3"/>
      <text:p text:style-name="P3">Adresse auprès de laquelle des renseignements ou des documents peuvent être obtenus :</text:p>
      <text:p text:style-name="P4">Nom et adresse de l’organisme :</text:p>
      <text:p text:style-name="P9">DDETSPP – service santé, protection des animaux et de l’environnement</text:p>
      <text:p text:style-name="P9">20, rue Aristide Briand – CS 60042 – 03402 YZEURE CEDEX</text:p>
      <text:p text:style-name="P9"> </text:p>
      <text:p text:style-name="P9">Correspondants : M. Vincent SPONY et M. François GRANGE:</text:p>
      <text:p text:style-name="P9"/>
      <text:p text:style-name="P9">Téléphone : 04 70 48 36 10 <text:s text:c="2"/> Mél : ddetspp@allier.gouv.fr</text:p>
      <text:p text:style-name="P4"/>
      <text:p text:style-name="P4"/>
      <text:p text:style-name="P4"/>
      <text:p text:style-name="P18"><text:span text:style-name="Police_20_par_20_défaut"><text:span text:style-name="T1">Adresse auprès de laquelle les dossiers de candidature doivent être déposés :</text:span></text:span></text:p>
      <text:p text:style-name="P4">Nom et adresse de l’organisme :</text:p>
      <text:p text:style-name="P9">DDETSPP – service santé, protection des animaux et de l’environnement</text:p>
      <text:p text:style-name="P9">20, rue Aristide Briand – CS 60042 – 03402 YZEURE CEDEX</text:p>
      <text:p text:style-name="P9"/>
      <text:p text:style-name="P9"> Correspondants : M. Vincent SPONY et M. François GRANGE:</text:p>
      <text:p text:style-name="P9"/>
      <text:p text:style-name="P22"><text:span text:style-name="Police_20_par_20_défaut"><text:span text:style-name="T2">Téléphone : 04 70 48 36 10 <text:s text:c="2"/>- <text:s/> Mél : ddetspp@allier.gouv.f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loext:hyphenation-no-last-word="false" loext:hyphenation-word-char-count="no-limit" loext:hyphenation-zone="no-limit"/>
    </style:style>
    <style:style style:name="INS_20_Corps_20_de_20_texte" style:display-name="INS Corps de texte" style:family="paragraph">
      <style:paragraph-properties fo:margin-left="2cm" fo:margin-right="1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fo:hyphenate="false" loext:hyphenation-no-caps="false" loext:hyphenation-no-last-word="false" loext:hyphenation-word-char-count="no-limit" loext:hyphenation-zone="no-limit"/>
    </style:style>
    <style:style style:name="INS_20_Titre1" style:display-name="INS Titre1" style:family="paragraph" style:next-style-name="First_20_line_20_indent" style:default-outline-level="1" style:list-style-name="">
      <style:paragraph-properties fo:hyphenation-ladder-count="no-limit"/>
      <style:text-properties style:font-name="Arial" fo:font-family="Arial" style:font-family-generic="swiss" style:font-pitch="variable" fo:font-size="16pt" style:font-name-asian="Arial Unicode MS" style:font-family-asian="'Arial Unicode MS'" style:font-family-generic-asian="swiss" style:font-pitch-asian="variable" style:font-size-asian="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BORDE Christine</meta:initial-creator>
    <meta:creation-date>2023-12-13T15:33:00Z</meta:creation-date>
    <dc:date>2024-01-15T10:22:14.602000000</dc:date>
    <meta:editing-cycles>10</meta:editing-cycles>
    <meta:editing-duration>PT8H56M3S</meta:editing-duration>
    <meta:document-statistic meta:table-count="1" meta:image-count="0" meta:object-count="0" meta:page-count="6" meta:paragraph-count="131" meta:word-count="2378" meta:character-count="15562" meta:non-whitespace-character-count="13035"/>
    <meta:template xlink:type="simple" xlink:actuate="onRequest" xlink:title="" xlink:href="Normal.dotm"/>
  </office:meta>
</office:document-meta>
</file>